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4656" officeooo:paragraph-rsid="001d465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krypcja do filmu</text:p>
      <text:p text:style-name="P1"/>
      <text:p text:style-name="P1">Film jest nagraniem z kamery umieszczonej na przejeździe kolejowym. </text:p>
      <text:p text:style-name="P1">Samochód osobowy wjeżdża na przejazd, tuż za nim opuszcza się szlaban. Samochód zatrzymuje się po czym cofa do szlabanu. Pojawia się mężczyzna, który demontuje szlaban, by samochód mógł jeszcze bardziej wycofać. Po chwili torowiskiem przejeżdża pocią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08:13:00.758000000</meta:creation-date>
    <dc:date>2021-05-26T08:16:51.988000000</dc:date>
    <meta:editing-duration>PT3M51S</meta:editing-duration>
    <meta:editing-cycles>1</meta:editing-cycles>
    <meta:document-statistic meta:table-count="0" meta:image-count="0" meta:object-count="0" meta:page-count="1" meta:paragraph-count="3" meta:word-count="48" meta:character-count="341" meta:non-whitespace-character-count="295"/>
    <meta:generator>LibreOffice/4.4.0.3$Windows_x86 LibreOffice_project/de093506bcdc5fafd9023ee680b8c60e3e0645d7</meta:generator>
  </office:meta>
</office:document-meta>
</file>