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748b" officeooo:paragraph-rsid="000474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krypcja do nagrania z wideorejestratora</text:p>
      <text:p text:style-name="P1"/>
      <text:p text:style-name="P1">Na filmie widać jadące osobowe audi, które w pewnym momencie gwałtownie wyjeżdża na lewy pas wyprzedzając inną osobówkę. Z naprzeciwka nadjeżdża inny samochód, w który uderza audi, odbija się od niego i wielokrotnie dachuje. Audi ląduje w pobliskim parku, inne auta zatrzymują się na pasach ruch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09:36:06.954000000</meta:creation-date>
    <dc:date>2021-05-24T10:08:03.551000000</dc:date>
    <meta:editing-duration>PT16M56S</meta:editing-duration>
    <meta:editing-cycles>1</meta:editing-cycles>
    <meta:document-statistic meta:table-count="0" meta:image-count="0" meta:object-count="0" meta:page-count="1" meta:paragraph-count="2" meta:word-count="51" meta:character-count="341" meta:non-whitespace-character-count="292"/>
    <meta:generator>LibreOffice/4.4.0.3$Windows_x86 LibreOffice_project/de093506bcdc5fafd9023ee680b8c60e3e0645d7</meta:generator>
  </office:meta>
</office:document-meta>
</file>