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7035" officeooo:paragraph-rsid="000c70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krypcja do zdjęcia nadesłanych podziękowań:</text:p>
      <text:p text:style-name="P1"/>
      <text:p text:style-name="P1">Temat: Podziękowania!</text:p>
      <text:p text:style-name="P1"/>
      <text:p text:style-name="P1">Pragnę na ręce komendanta złotoryjskiej policji złożyć serdeczne podziękowania za pomoc jakiej udzielił nam (mi, żonie oraz synowi) w dniu 05.04.2021 pan -zamazane imię i nazwisko- (stopnia niestety nie znam).</text:p>
      <text:p text:style-name="P1">W dniu tym syn nasz wymarzył sobie, aby zdobyć szczyt „góry” Ostrzyca, położonej pomiędzy miejscowościami Proboszczów oraz Bełczyna. Zaparkowaliśmy auto na poboczu drogi i poszliśmy zwiedzać wzniesienie. </text:p>
      <text:p text:style-name="P1">W drodze powrotnej złapał nas deszcz ze śniegiem.</text:p>
      <text:p text:style-name="P1">Przemoczeni dobiegliśmy do samochodu, w którym, jak się okazało, został zdewastowany cały układ wydechowy (próba kradzieży katalizatora-sprawa zostanie zgłoszona do jednostki bliżej naszego miejsca zamieszkania).</text:p>
      <text:p text:style-name="P1">Pan policjant pomógł nam, w śniegodeszczu i błocie doprowadzić auto do możliwości samodzielnego dojechania do miejsca naszego zamieszkania. Jego pomoc była nieoceniona. Serdecznie dziękuję panu -zamazane imię zamazane- za czas oraz za poświęcenie w tych ekstremalnych warunkach. Emotikona kciuka uniesionego w górę.</text:p>
      <text:p text:style-name="P1">Z poważaniem</text:p>
      <text:p text:style-name="P1">-zamazane imię i nazwisko-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13:16.248000000</meta:creation-date>
    <dc:date>2021-04-30T12:21:20.996000000</dc:date>
    <meta:editing-duration>PT8M4S</meta:editing-duration>
    <meta:editing-cycles>1</meta:editing-cycles>
    <meta:document-statistic meta:table-count="0" meta:image-count="0" meta:object-count="0" meta:page-count="1" meta:paragraph-count="9" meta:word-count="145" meta:character-count="1096" meta:non-whitespace-character-count="957"/>
    <meta:generator>LibreOffice/4.4.0.3$Windows_x86 LibreOffice_project/de093506bcdc5fafd9023ee680b8c60e3e0645d7</meta:generator>
  </office:meta>
</office:document-meta>
</file>