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0a8b" officeooo:paragraph-rsid="00120a8b"/>
    </style:style>
    <style:style style:name="P2" style:family="paragraph" style:parent-style-name="Standard">
      <style:text-properties fo:font-weight="bold" officeooo:rsid="00120a8b" officeooo:paragraph-rsid="00120a8b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skrypcja do filmu</text:p>
      <text:p text:style-name="P1"/>
      <text:p text:style-name="P1">Film przedstawia fragment nagrania z policyjnego wideorejestratora.</text:p>
      <text:p text:style-name="P1">Przez cały czas trwania nagrania widać jadący przed radiowozem samochód osobowy. Na ekranie widoczna jest prędkość jadącego radiowozu oraz na środku ekranu ukazują się pomiary prędkości jadącego volswagena.</text:p>
      <text:p text:style-name="P1"/>
      <text:p text:style-name="P1">Pierwszy pomiar: 120,6 km/h.</text:p>
      <text:p text:style-name="P1">Drugi pomiar: 108,9 km/h.</text:p>
      <text:p text:style-name="P1"/>
      <text:p text:style-name="P1">Podczas całego filmu w tle słychać muzykę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5T09:57:50.102000000</meta:creation-date>
    <dc:date>2021-04-15T10:01:47.060000000</dc:date>
    <meta:editing-duration>PT3M57S</meta:editing-duration>
    <meta:editing-cycles>1</meta:editing-cycles>
    <meta:document-statistic meta:table-count="0" meta:image-count="0" meta:object-count="0" meta:page-count="1" meta:paragraph-count="6" meta:word-count="53" meta:character-count="387" meta:non-whitespace-character-count="340"/>
    <meta:generator>LibreOffice/4.4.0.3$Windows_x86 LibreOffice_project/de093506bcdc5fafd9023ee680b8c60e3e0645d7</meta:generator>
  </office:meta>
</office:document-meta>
</file>