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paragraph-rsid="0019a630" style:font-size-asian="16pt" style:font-size-complex="16pt"/>
    </style:style>
    <style:style style:name="P2" style:family="paragraph" style:parent-style-name="Standard">
      <style:text-properties fo:font-size="16pt" fo:font-weight="bold" officeooo:rsid="0019a630" officeooo:paragraph-rsid="0018160b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bold" officeooo:paragraph-rsid="0019a630" style:font-size-asian="16pt" style:font-weight-asian="bold" style:font-size-complex="16pt" style:font-weight-complex="bold"/>
    </style:style>
    <style:style style:name="P4" style:family="paragraph" style:parent-style-name="Standard">
      <style:text-properties fo:font-size="16pt" fo:font-weight="bold" officeooo:paragraph-rsid="001e6b33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officeooo:paragraph-rsid="0019a630" style:font-size-asian="16pt" style:font-size-complex="16pt"/>
    </style:style>
    <style:style style:name="P6" style:family="paragraph" style:parent-style-name="Standard">
      <style:text-properties fo:font-size="16pt" officeooo:paragraph-rsid="001dc134" style:font-size-asian="16pt" style:font-size-complex="16pt"/>
    </style:style>
    <style:style style:name="P7" style:family="paragraph" style:parent-style-name="Standard">
      <style:text-properties fo:font-size="16pt" officeooo:paragraph-rsid="001e6b33" style:font-size-asian="16pt" style:font-size-complex="16pt"/>
    </style:style>
    <style:style style:name="T1" style:family="text">
      <style:text-properties officeooo:rsid="0018160b"/>
    </style:style>
    <style:style style:name="T2" style:family="text">
      <style:text-properties officeooo:rsid="0019a630"/>
    </style:style>
    <style:style style:name="T3" style:family="text">
      <style:text-properties fo:font-weight="bold" officeooo:rsid="0019a630" style:font-weight-asian="bold" style:font-weight-complex="bold"/>
    </style:style>
    <style:style style:name="T4" style:family="text">
      <style:text-properties fo:font-weight="bold" officeooo:rsid="001a6d0b" style:font-weight-asian="bold" style:font-weight-complex="bold"/>
    </style:style>
    <style:style style:name="T5" style:family="text">
      <style:text-properties fo:font-weight="bold" officeooo:rsid="001c10e8" style:font-weight-asian="bold" style:font-weight-complex="bold"/>
    </style:style>
    <style:style style:name="T6" style:family="text">
      <style:text-properties officeooo:rsid="001aa9e4"/>
    </style:style>
    <style:style style:name="T7" style:family="text">
      <style:text-properties officeooo:rsid="001c10e8"/>
    </style:style>
    <style:style style:name="T8" style:family="text">
      <style:text-properties officeooo:rsid="001c2229"/>
    </style:style>
    <style:style style:name="T9" style:family="text">
      <style:text-properties officeooo:rsid="001c33f2"/>
    </style:style>
    <style:style style:name="T10" style:family="text">
      <style:text-properties officeooo:rsid="001dc134"/>
    </style:style>
    <style:style style:name="T11" style:family="text">
      <style:text-properties officeooo:rsid="001e6b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Zatrzymany z dożywotnim </text:span><text:span text:style-name="T4">z</text:span><text:span text:style-name="T3">akazem </text:span><text:span text:style-name="T5">p</text:span><text:span text:style-name="T3">rowadzenia </text:span><text:span text:style-name="T5">p</text:span><text:span text:style-name="T3">ojazdów mechanicznych.</text:span></text:p>
      <text:p text:style-name="P2"/>
      <text:p text:style-name="P4"><text:span text:style-name="T1"><text:tab/></text:span><text:span text:style-name="T2"> </text:span><text:span text:style-name="T11">Funkcjonariusze</text:span><text:span text:style-name="T1"> </text:span><text:span text:style-name="T2">ruchu drogowego z </text:span><text:span text:style-name="T1">Komendy Powiatowej Policji w Złotoryi, </text:span><text:span text:style-name="T2">na terenie powiatu Złotoryjskiego </text:span><text:span text:style-name="T11">podjęli czynności</text:span><text:span text:style-name="T2"> kontroli drogowej </text:span><text:span text:style-name="T11">samochodu</text:span><text:span text:style-name="T2"> osobow</text:span><text:span text:style-name="T11">ego</text:span><text:span text:style-name="T2"> </text:span><text:span text:style-name="T7">Toyota</text:span><text:span text:style-name="T2">, którym kierował 37 – letni mężczyzna, mieszkaniec Legnicy. </text:span><text:span text:style-name="T11">Okazało się, że mężczyzna ten</text:span><text:span text:style-name="T2"> </text:span><text:span text:style-name="T11">miał orzeczony</text:span><text:span text:style-name="T2"> dożywotni zakaz prowadzenia pojazdów mechanicznych. </text:span><text:span text:style-name="T7">Zdecydowane działanie organów ścigania doprowadziły do wdrożenia trybu przyspieszonego i w ten sposób mężczyzna usłyszał wyrok, </text:span><text:span text:style-name="T6">który </text:span><text:span text:style-name="T7">zapadł w ciągu 48 godzin od zatrzymania.</text:span><text:span text:style-name="T6"> </text:span><text:span text:style-name="T7">Było to możliwe dzięki wdrożeniu trybu przyspieszonego. S</text:span><text:span text:style-name="T10">ą</text:span><text:span text:style-name="T7">d orzekł karę 4 miesięcy pozbawienia wolności.</text:span></text:p>
      <text:p text:style-name="P3"><text:span text:style-name="T7"/></text:p>
      <text:p text:style-name="P1"><text:span text:style-name="T7"/></text:p>
      <text:p text:style-name="P7"><text:span text:style-name="T7">Aby dbać o bezpieczeństwo uczestnik </text:span><text:span text:style-name="T8">na drogach policjanci </text:span><text:span text:style-name="T1"><text:s/></text:span><text:span text:style-name="T2">ruchu drogowego z </text:span><text:span text:style-name="T1">Komendy Powiatowej Policji w Złotoryi, </text:span><text:span text:style-name="T2">na terenie powiatu Złotoryjskiego </text:span><text:span text:style-name="T11">w dniu18.05.2025r</text:span><text:span text:style-name="T2"> zatrzymano do kontroli samochód osobowy </text:span><text:span text:style-name="T7">Toyota</text:span><text:span text:style-name="T2">, </text:span><text:span text:style-name="T8">Kierowca wracał z rodziną z </text:span><text:span text:style-name="T9">uroczystości pierwszej</text:span><text:span text:style-name="T8"> komuni</text:span><text:span text:style-name="T9">i świętej.</text:span><text:span text:style-name="T8"> </text:span></text:p>
      <text:p text:style-name="P7"><text:span text:style-name="T10">P</text:span><text:span text:style-name="T2">o sprawdzeniu danych kierowcy w policyjnych systemach okazało się, że </text:span><text:span text:style-name="T10">37-</text:span><text:span text:style-name="T2">letni <text:s/>mężczyzna objęty jest dożywotnim zakazem prowadzenia pojazdów mechanicznych. </text:span></text:p>
      <text:p text:style-name="P6"><text:span text:style-name="T10">Zaskakującą sytuacją pewnie dla samego mężczyzny był fakt, że za popełnione przestępstwo został zatrzymany w policyjnym areszcie, skąd trafił wprost na rozprawę sądową. Sprawa odbyła się w trybie przyspieszonym, a wyrok zapadł w ciągu 48 godzin od zatrzymania.</text:span></text:p>
      <text:p text:style-name="P6"><text:span text:style-name="T10">Wobec nieodpowiedzialności kierowcy sąd orzekł </text:span><text:span text:style-name="T7"><text:s/>karę 4 miesięcy pozbawienia wolności.</text:span></text:p>
      <text:p text:style-name="P6"><text:span text:style-name="T10">Tryb przyspieszony to konsekwencja lekceważenia orzeczonych przez sąd wyroków. Oznacza on nieuchronność kary i szybkie rozpatrzenie kary przez sąd, bo w ciągu maksymalnie 48 godzin od zatrzymania kierowca staje przed sąd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1T07:56:35.30</meta:creation-date>
    <meta:editing-duration>PT28M15S</meta:editing-duration>
    <meta:editing-cycles>2</meta:editing-cycles>
    <meta:generator>LibreOffice/4.0.4.2$Windows_x86 LibreOffice_project/9e9821abd0ffdbc09cd8c52eaa574fa09eb08f2</meta:generator>
    <dc:date>2025-05-21T09:40:47.29</dc:date>
    <meta:document-statistic meta:table-count="0" meta:image-count="0" meta:object-count="0" meta:page-count="1" meta:paragraph-count="7" meta:word-count="219" meta:character-count="1685" meta:non-whitespace-character-count="1465"/>
  </office:meta>
</office:document-meta>
</file>