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adfe" officeooo:paragraph-rsid="0007adfe"/>
    </style:style>
    <style:style style:name="P2" style:family="paragraph" style:parent-style-name="Standard">
      <style:text-properties officeooo:rsid="0008adc2" officeooo:paragraph-rsid="0008adc2"/>
    </style:style>
    <style:style style:name="T1" style:family="text">
      <style:text-properties officeooo:rsid="000a46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do filmu.</text:p>
      <text:p text:style-name="P1"/>
      <text:p text:style-name="P2">Nagranie <text:span text:style-name="T1">rozpoczyna się od </text:span><text:s/><text:span text:style-name="T1">logo KMP Legnica. Na nagraniu widać </text:span>przedstawia jadący <text:span text:style-name="T1">lewym pasem drogi pojazd ciężarowy, który wyprzedza pojazd specjalistyczny – laweta, oraz drugi pojazd ciężarow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11:32:40.119000000</meta:creation-date>
    <dc:date>2023-01-19T08:45:54.192000000</dc:date>
    <meta:editing-duration>PT42M12S</meta:editing-duration>
    <meta:editing-cycles>4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" meta:word-count="29" meta:character-count="216" meta:non-whitespace-character-count="187"/>
  </office:meta>
</office:document-meta>
</file>