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48b" officeooo:paragraph-rsid="0004748b"/>
    </style:style>
    <style:style style:name="T1" style:family="text">
      <style:text-properties officeooo:rsid="0006c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do nagrania z wideorejestratora</text:p>
      <text:p text:style-name="P1"/>
      <text:p text:style-name="P1">Na filmie widać jadąc<text:span text:style-name="T1">y samochód</text:span> osobow<text:span text:style-name="T1">y</text:span>, któr<text:span text:style-name="T1">y kończy manewr wyprzedzania pojazdu.</text:span> <text:span text:style-name="T1">W pewnym momencie na środku obrazu pojawia się zmierzona prędkość tego pojazdu- 97,2 km/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9:36:06.954000000</meta:creation-date>
    <dc:date>2022-04-06T12:39:44.039000000</dc:date>
    <meta:editing-duration>PT19M15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" meta:word-count="30" meta:character-count="217" meta:non-whitespace-character-count="189"/>
  </office:meta>
</office:document-meta>
</file>